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b5b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bb5b0" officeooo:paragraph-rsid="000bb5b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ASUNTO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b5b0" officeooo:paragraph-rsid="000bb5b0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fo:font-style="italic" style:text-underline-style="none" fo:font-weight="normal" officeooo:rsid="000bb5b0" officeooo:paragraph-rsid="000bb5b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b5b0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b5b0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bb5b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es" fo:country="ES"/>
    </style:style>
    <style:style style:name="T16" style:family="text">
      <style:text-properties fo:language="es" fo:country="ES" fo:font-style="normal" officeooo:rsid="03571467" style:font-style-asian="normal" style:font-style-complex="normal"/>
    </style:style>
    <style:style style:name="T17" style:family="text">
      <style:text-properties fo:language="es" fo:country="ES" fo:font-style="normal" officeooo:rsid="03f19de0" style:font-style-asian="normal" style:font-style-complex="normal"/>
    </style:style>
    <style:style style:name="T18" style:family="text">
      <style:text-properties fo:language="es" fo:country="ES" fo:font-style="normal" officeooo:rsid="003fc9d3" style:font-style-asian="normal" style:font-style-complex="normal"/>
    </style:style>
    <style:style style:name="T19" style:family="text">
      <style:text-properties fo:language="es" fo:country="ES" officeooo:rsid="014bd86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,</text:span><text:span text:style-name="T5"> </text:span><text:span text:style-name="T7">6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3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Ref.:</text:span> <text:span text:style-name="T9">Expte. Nº </text:span><text:span text:style-name="T11">30961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<text:s/></text:span><text:span text:style-name="T19">se </text:span><text:span text:style-name="T16">establecen que toda devoluci</text:span><text:span text:style-name="T17">ó</text:span><text:span text:style-name="T16">n o cambio de productos o cosas muebles no consumibles que haya sido comprada o adquirida en el marco de la ley nacional 24240 deber</text:span><text:span text:style-name="T18">á</text:span><text:span text:style-name="T16"> efectuarse sin restricciones en los mismos d</text:span><text:span text:style-name="T17">í</text:span><text:span text:style-name="T16">as y horarios en los que el proveedor comercial atienda regularmente al p</text:span><text:span text:style-name="T17">ú</text:span><text:span text:style-name="T16">blico para la venta</text:span><text:span text:style-name="T12">.</text:span></text:p>
      <text:p text:style-name="P6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1"/>
      <text:p text:style-name="P12">Cambios sin restricciones y rescisión de servicios domiciliarios en la provincia de Santa Fe </text:p>
      <text:p text:style-name="P11"/>
      <text:p text:style-name="P11"/>
      <text:p text:style-name="P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Cambios sin restricciones. Toda devolución o cambio de productos o cosas muebles no consumible que haya sido comprada o adquirida en el marco de las relaciones de consumo reguladas por la Ley Nacional 24.240, deberá efectuarse sin restricciones, en los mismos días y horarios en los que el proveedor comercial atienda regularmente al público para la venta. </text:p>
      <text:p text:style-name="P4"/>
      <text:p text:style-name="P4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3">2</text:span>.-</text:p></table:table-cell></table:table-row></table:table></draw:text-box></draw:frame>Rescisión de servicios. Toda empresa receptora de un pedido de rescisión de servicio en el ámbito de la provincia de Santa Fe, deberá aceptarla y tramitarla en los mismos días y horarios de atención regular al público, cualquiera sea su modo de rescisión. </text:p>
      <text:p text:style-name="P4"/>
      <text:p text:style-name="P4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<text:span text:style-name="T13">3</text:span>.-</text:p></table:table-cell></table:table-row></table:table></draw:text-box></draw:frame>Valor del producto al momento de la compra. En los supuestos enumerados en el Artículo 1 se respetará el valor del producto al momento de la compra, debiendo presentar factura de compra o comprobante para realizar cambios o devoluciones quedando a libre opción del consumidor o usuario la presentación de uno u otro comprobante. </text:p>
      <text:p text:style-name="P4"/>
      <text:p text:style-name="P4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<text:span text:style-name="T13">4</text:span>.-</text:p></table:table-cell></table:table-row></table:table></draw:text-box></draw:frame>Procedimiento y sanciones. En caso de registrarse infracciones a las disposiciones establecidas en la presente ley, la autoridad local de aplicación actuará en virtud del procedimiento y las sanciones establecidas en la Ley Nacional 24.240 y sus disposiciones complementarias. </text:p>
      <text:p text:style-name="P4"/>
      <text:p text:style-name="P4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<text:span text:style-name="T13">5</text:span>.-</text:p></table:table-cell></table:table-row></table:table></draw:text-box></draw:frame>Campaña provincial. El Poder Ejecutivo, a través de la autoridad local de aplicación, promoverá la realización de una campaña informática que tendrá por objeto difundir el contenido de la presente ley, ajustándose a la legislación nacional y provincial vigente sobre educación al consumidor. </text:p>
      <text:p text:style-name="P4"/>
      <text:p text:style-name="P4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<text:span text:style-name="T13">6</text:span>.-</text:p></table:table-cell></table:table-row></table:table></draw:text-box></draw:frame>Leyenda obligatoria. Los establecimientos comerciales y las empresas prestadores de servicios domiciliarios públicos y privados de la provincia de Santa Fe deberán informar del contenido de los <text:soft-page-break/>artículos 1 y 2 mediante carteles visibles ubicados, uno ubicado en en sector de cajas y otro en vidriera o lugar destacado del establecimiento, según corresponda, los cuales contendrán la siguiente leyenda, consignando el número de la presente ley al final del enunciado: </text:p>
      <text:p text:style-name="P4"/>
      <text:p text:style-name="P17">Para los establecimientos comerciales: </text:p>
      <text:p text:style-name="P20">"Los cambios o devoluciones pueden realizarse en cualquier día y horario de atención al público". </text:p>
      <text:p text:style-name="P4"/>
      <text:p text:style-name="P17">Para los prestadores de servicios domiciliarios: </text:p>
      <text:p text:style-name="P4"><text:span text:style-name="T14">“La rescisión de un servicio, cualquier sea su modo, puede realizarse en cualquier día y horario de atención al público”</text:span>.</text:p>
      <text:p text:style-name="P4"/>
      <text:p text:style-name="P4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5">ARTÍCULO <text:span text:style-name="T13">7</text:span>.-</text:p></table:table-cell></table:table-row></table:table></draw:text-box></draw:frame>En los comprobantes de compra y facturas de servicios domiciliarios públicos y privados deberá incorporarse la siguiente leyenda, consignando el número de la presente ley al final del enunciado:</text:p>
      <text:p text:style-name="P4"/>
      <text:p text:style-name="P17">Para los establecimientos comerciales: </text:p>
      <text:p text:style-name="P20">"Los cambios o devoluciones pueden realizarse en cualquier día y horario de atención al público". </text:p>
      <text:p text:style-name="P4"/>
      <text:p text:style-name="P17">Para los prestadores de servicios domiciliarios: </text:p>
      <text:p text:style-name="P20">“La rescisión de un servicio, cualquier sea su modo, puede realizarse en cualquier día y horario de atención al público”. </text:p>
      <text:p text:style-name="P4"/>
      <text:p text:style-name="P4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5">ARTÍCULO <text:span text:style-name="T13">8</text:span>.-</text:p></table:table-cell></table:table-row></table:table></draw:text-box></draw:frame>El Poder Ejecutivo, a través de la autoridad local de aplicación, reglamentará la presente ley en un plazo no superior a los 90 días de su promulgación.</text:p>
      <text:p text:style-name="P3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3">9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2">SALA DE SESIONES, </text:span><text:span text:style-name="T13">6</text:span> de <text:span text:style-name="T13">octu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08:31:54.130696244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9" meta:image-count="1" meta:object-count="0" meta:page-count="3" meta:paragraph-count="41" meta:word-count="647" meta:character-count="4108" meta:non-whitespace-character-count="3472"/>
  </office:meta>
</office:document-meta>
</file>